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E7 E7 E7 Bm <text:s text:c="5"/>[Fill]</text:p>
      <text:p>(No, no, n<text:span text:style-name="Measure_20__23_1">o</text:span> <text:s text:c="6"/>Bm Bm <text:s text:c="9"/>B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F#7 F#7 E7 E7 - Bm Bm Bm B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Em7 Em7</text:p>
      <text:p><text:s text:c="26"/>Em7 E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E7 E7</text:p>
      <text:p><text:s text:c="26"/>Bm Bm x2)</text:p>
      <text:p>[Link] (x2) Bm Bm Bm B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